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25pt" fo:font-weight="normal" style:font-name-asian="Verdana1" style:font-size-asian="25pt" style:font-weight-asian="normal" style:font-name-complex="Verdana1" style:font-size-complex="25pt"/>
    </style:style>
    <style:style style:name="T2" style:family="text">
      <style:text-properties style:font-name="Verdana" fo:font-size="23pt" fo:font-weight="normal" style:font-name-asian="Verdana1" style:font-size-asian="23pt" style:font-weight-asian="normal" style:font-name-complex="Verdana1" style:font-size-complex="23pt"/>
    </style:style>
    <style:style style:name="T3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fo:font-weight="normal" style:font-name-asian="Verdana1" style:font-size-asian="11pt" style:font-weight-asian="normal" style:font-name-complex="Verdana1" style:font-size-complex="11pt"/>
    </style:style>
    <style:style style:name="T5" style:family="text">
      <style:text-properties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6" style:family="text">
      <style:text-properties style:font-name="Verdana" fo:font-size="9pt" style:text-underline-style="solid" style:text-underline-width="auto" style:text-underline-color="font-color" fo:font-weight="normal" style:font-name-asian="Verdana1" style:font-size-asian="9pt" style:font-weight-asian="normal" style:font-name-complex="Verdana1" style:font-size-complex="9pt"/>
    </style:style>
    <style:style style:name="T7" style:family="text">
      <style:text-properties style:font-name="Verdana" fo:font-size="9pt" fo:font-weight="normal" style:font-name-asian="Verdana1" style:font-size-asian="9pt" style:font-weight-asian="normal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</text:span><text:span text:style-name="T2">EANNA </text:span><text:span text:style-name="T1">D</text:span><text:span text:style-name="T2">ONOHUE</text:span></text:p>
      <text:p text:style-name="Standard"><text:span text:style-name="T3">https://www.deannadonohue.com</text:span></text:p>
      <text:p text:style-name="Standard"><text:span text:style-name="T4"><text:s/></text:span></text:p>
      <text:p text:style-name="Standard"><text:span text:style-name="T5">FILM</text:span></text:p>
      <text:p text:style-name="P1"><text:span text:style-name="T7">Getaway Heiress Returns <text:s text:c="9"/>Daisy <text:s text:c="53"/>Annie Lee</text:span></text:p>
      <text:p text:style-name="P1"><text:span text:style-name="T7">Violence in America <text:s text:c="17"/>Churchgoer/Agnes <text:s text:c="34"/>Dir. Josh Deane, Jess Mazza</text:span></text:p>
      <text:p text:style-name="Standard"><text:span text:style-name="T7"><text:s/></text:span></text:p>
      <text:p text:style-name="Standard"><text:span text:style-name="T5">REGIONAL THEATER</text:span></text:p>
      <text:p text:style-name="Standard"><text:span text:style-name="T6"><text:s/></text:span></text:p>
      <text:p text:style-name="P1"><text:span text:style-name="T7">Reddi High <text:s text:c="29"/>Kennedy (Lead &amp; Co-Writer) <text:s text:c="18"/>Procida Creative International</text:span></text:p>
      <text:p text:style-name="P1"><text:span text:style-name="T7">S is for Stephen <text:s text:c="8"/><text:tab/> <text:s text:c="8"/><text:tab/>Ensemble <text:s text:c="17"/><text:tab/> <text:s text:c="7"/><text:tab/> <text:s text:c="7"/><text:tab/> <text:s/>Procida Creative International</text:span></text:p>
      <text:p text:style-name="P1"><text:span text:style-name="T7">Broadway Goes Greene <text:s text:c="8"/><text:tab/>Ensemble <text:s text:c="17"/><text:tab/> <text:s text:c="7"/><text:tab/> <text:s text:c="13"/>Procida Creative International</text:span></text:p>
      <text:p text:style-name="Standard"><text:span text:style-name="T6"><text:s/></text:span></text:p>
      <text:p text:style-name="Standard"><text:span text:style-name="T6"><text:s/></text:span></text:p>
      <text:p text:style-name="Standard"><text:span text:style-name="T5">EDUCATION + TRAINING</text:span></text:p>
      <text:p text:style-name="P1"><text:span text:style-name="T7">AMAW Studios Foundation Class <text:s text:c="69"/>Rebecca Faulkenberry</text:span></text:p>
      <text:p text:style-name="P1"><text:span text:style-name="T7">Professional Scene Study <text:s text:c="66"/>Brian Rojas, The Barrow Group</text:span></text:p>
      <text:p text:style-name="P1"><text:span text:style-name="T7">Teen Scene <text:s text:c="74"/>Regina Schneider, Take 2 Actor’s Studio</text:span></text:p>
      <text:p text:style-name="P1"><text:span text:style-name="T7">Teen Screen (TV) On Camera <text:s text:c="31"/><text:tab/> <text:s text:c="10"/>Regina Schneider, Take 2 Actor’s Studio</text:span></text:p>
      <text:p text:style-name="P1"><text:span text:style-name="T7">Self Tape Lab <text:s text:c="75"/>Natalie Roy, The Actor’s Green Room</text:span></text:p>
      <text:p text:style-name="P2"><text:span text:style-name="T7">Musical Theatre/Writer’s Workshop <text:s text:c="38"/>Procida Creative International/Studio PCI</text:span></text:p>
      <text:p text:style-name="Standard"><text:span text:style-name="T7"><text:s/></text:span><text:span text:style-name="T5">SPECIAL SKILLS</text:span></text:p>
      <text:p text:style-name="Standard"><text:span text:style-name="T7">Drawing, Painting, Makeup, Crochet, Singing, Bike Riding, Hula Hoop.</text:span></text:p>
      <text:p text:style-name="Standard"><text:span text:style-name="T7"><text:s/></text:span><text:span text:style-name="T6">LOCAL HIRE</text:span><text:span text:style-name="T7">: New York</text:span></text:p>
      <text:p text:style-name="Standard"><text:span text:style-name="T7"><text:s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6pt" fo:language="en" fo:country="none" fo:font-weight="bold" style:letter-kerning="false" style:font-name-asian="Arial1" style:font-size-asian="26pt" style:language-asian="zh" style:country-asian="CN" style:font-weight-asian="bold" style:font-name-complex="Arial1" style:font-size-complex="26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26pt" fo:language="en" fo:country="none" fo:font-weight="bold" style:letter-kerning="false" style:font-name-asian="Arial1" style:font-size-asian="26pt" style:language-asian="zh" style:country-asian="CN" style:font-weight-asian="bold" style:font-name-complex="Arial1" style:font-size-complex="2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665in" fo:margin-bottom="0.1665in" loext:contextual-spacing="false" fo:line-height="115%"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12" meta:character-count="1456" meta:non-whitespace-character-count="723"/>
    <meta:generator>LibreOfficeDev/6.0.5.2$Linux_X86_64 LibreOffice_project/</meta:generator>
  </office:meta>
</office:document-meta>
</file>